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660000095412BFD7E438B6867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F" svg:font-family="" style:font-family-generic="roman"/>
    <style:font-face style:name="Liberation Sans1" svg:font-family="'Liberation Sans', Ari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Vagabond" svg:font-family="Vagabond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mbassy BT" svg:font-family="'Embassy BT', Mistral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494cm"/>
          <style:tab-stop style:position="14.601cm" style:type="right"/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line-height="0.284cm"/>
      <style:text-properties fo:color="#939598" loext:opacity="100%" style:font-name="Arial1" fo:font-size="7pt" fo:language="fr" fo:country="FR" style:font-size-asian="7pt"/>
    </style:style>
    <style:style style:name="P6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P7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8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9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10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loext:opacity="100%" style:font-name="Arial1" fo:font-size="7pt" fo:language="fr" fo:country="FR" style:font-size-asian="7pt"/>
    </style:style>
    <style:style style:name="P11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loext:opacity="100%" fo:font-size="7pt" fo:language="fr" fo:country="FR" style:font-size-asian="7pt"/>
    </style:style>
    <style:style style:name="P12" style:family="paragraph" style:parent-style-name="Footer">
      <style:text-properties fo:language="fr" fo:country="FR"/>
    </style:style>
    <style:style style:name="P13" style:family="paragraph" style:parent-style-name="intitule_20_direction">
      <style:text-properties style:font-name="Arial1" fo:language="fr" fo:country="FR"/>
    </style:style>
    <style:style style:name="P14" style:family="paragraph" style:parent-style-name="intitule_20_direction">
      <style:text-properties style:font-name="Arial1" fo:language="fr" fo:country="FR" officeooo:rsid="00212aa9" officeooo:paragraph-rsid="00212aa9"/>
    </style:style>
    <style:style style:name="P15" style:family="paragraph" style:parent-style-name="intitule_20_direction">
      <style:text-properties fo:color="#939598" loext:opacity="100%" style:font-name="Arial1" fo:font-size="7pt" fo:language="fr" fo:country="FR" officeooo:paragraph-rsid="00152ee0" style:font-size-asian="7pt"/>
    </style:style>
    <style:style style:name="P16" style:family="paragraph" style:parent-style-name="Pied_20_de_20_Page">
      <style:text-properties style:font-name="Arial1" fo:font-size="8pt" fo:language="fr" fo:country="FR" style:font-size-asian="8pt" style:font-size-complex="8pt"/>
    </style:style>
    <style:style style:name="P17" style:family="paragraph" style:parent-style-name="Pied_20_de_20_Page">
      <style:paragraph-properties fo:text-align="end" style:justify-single-word="false"/>
      <style:text-properties style:font-name="Arial1" fo:font-size="8pt" fo:language="fr" fo:country="FR" officeooo:rsid="00209c80" officeooo:paragraph-rsid="00209c80" style:font-size-asian="8pt"/>
    </style:style>
    <style:style style:name="P18" style:family="paragraph" style:parent-style-name="Pied_20_de_20_Page">
      <style:text-properties style:text-position="5% 100%" style:font-name="Marianne1" fo:font-size="8pt" fo:language="fr" fo:country="FR" officeooo:rsid="00152ee0" officeooo:paragraph-rsid="00212aa9" style:font-size-asian="8pt" style:font-size-complex="8pt"/>
    </style:style>
    <style:style style:name="P19" style:family="paragraph" style:parent-style-name="Pied_20_de_20_Page">
      <style:text-properties style:text-position="5% 100%" style:font-name="Arial1" fo:font-size="8pt" fo:language="fr" fo:country="FR" officeooo:rsid="00152ee0" officeooo:paragraph-rsid="00212aa9" style:font-size-asian="8pt" style:font-size-complex="8pt"/>
    </style:style>
    <style:style style:name="P20" style:family="paragraph" style:parent-style-name="Pied_20_de_20_Page">
      <style:paragraph-properties fo:line-height="0.284cm"/>
      <style:text-properties style:text-position="5% 100%" fo:language="fr" fo:country="FR"/>
    </style:style>
    <style:style style:name="P21" style:family="paragraph" style:parent-style-name="Pied_20_de_20_Page">
      <style:paragraph-properties fo:text-align="end" style:justify-single-word="false"/>
      <style:text-properties fo:language="fr" fo:country="FR"/>
    </style:style>
    <style:style style:name="P22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style:font-name="Arial1" fo:font-size="8pt" fo:language="fr" fo:country="FR" officeooo:rsid="001c83ae" style:font-size-asian="8pt" style:font-size-complex="8pt"/>
    </style:style>
    <style:style style:name="P23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style:font-name="Arial1" fo:font-size="8pt" fo:language="fr" fo:country="FR" officeooo:rsid="00209c80" officeooo:paragraph-rsid="00209c80" style:font-size-asian="8pt"/>
    </style:style>
    <style:style style:name="P24" style:family="paragraph" style:parent-style-name="Pied_20_de_20_Page">
      <style:paragraph-properties fo:margin-left="0cm" fo:margin-right="0cm" fo:line-height="0.284cm" fo:text-indent="0cm" style:auto-text-indent="false"/>
      <style:text-properties fo:language="fr" fo:country="FR"/>
    </style:style>
    <style:style style:name="P25" style:family="paragraph" style:parent-style-name="Pied_20_de_20_Page">
      <style:paragraph-properties fo:margin-left="0.305cm" fo:margin-right="0cm" fo:line-height="0.284cm" fo:text-indent="-0.33cm" style:auto-text-indent="false"/>
      <style:text-properties fo:language="fr" fo:country="FR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style:font-name="Arial1" fo:font-size="11pt" fo:language="fr" fo:country="FR" style:font-size-asian="11pt" style:font-size-complex="11pt"/>
    </style:style>
    <style:style style:name="P27" style:family="paragraph">
      <style:paragraph-properties fo:text-align="justify"/>
      <style:text-properties style:font-name="Times New Roman" fo:font-size="14pt" style:font-name-complex="Times New Roman" style:font-size-complex="14pt"/>
    </style:style>
    <style:style style:name="P28" style:family="paragraph">
      <style:paragraph-properties fo:text-align="justify" style:writing-mode="lr-tb"/>
    </style:style>
    <style:style style:name="P29" style:family="paragraph">
      <style:paragraph-properties fo:margin-top="0cm" fo:margin-bottom="0cm"/>
    </style:style>
    <style:style style:name="P30" style:family="paragraph">
      <style:paragraph-properties fo:margin-top="0cm" fo:margin-bottom="0cm" fo:text-align="justify"/>
    </style:style>
    <style:style style:name="P31" style:family="paragraph">
      <loext:graphic-properties draw:fill="none" draw:fill-color="#ffffff"/>
      <style:paragraph-properties fo:text-align="justify" style:writing-mode="lr-tb"/>
      <style:text-properties fo:font-size="10pt" style:font-size-asian="10pt" style:font-size-complex="10pt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text-align="end" style:writing-mode="lr-tb"/>
      <style:text-properties style:font-name="Arial1" fo:font-size="12pt" style:font-name-complex="Arial1" style:font-size-complex="11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loext:graphic-properties draw:fill="none" draw:fill-color="#ffffff"/>
      <style:paragraph-properties fo:margin-left="1.016cm" fo:margin-right="0cm" fo:text-align="start" fo:text-indent="-1.003cm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officeooo:rsid="00152ee0"/>
    </style:style>
    <style:style style:name="T3" style:family="text">
      <style:text-properties style:font-name="Arial1"/>
    </style:style>
    <style:style style:name="T4" style:family="text">
      <style:text-properties officeooo:rsid="00209c80"/>
    </style:style>
    <style:style style:name="T5" style:family="text">
      <style:text-properties style:font-size-complex="8pt"/>
    </style:style>
    <style:style style:name="T6" style:family="text">
      <style:text-properties officeooo:rsid="00152ee0" style:font-size-complex="8pt"/>
    </style:style>
    <style:style style:name="T7" style:family="text">
      <style:text-properties officeooo:rsid="001c83ae" style:font-size-complex="8pt"/>
    </style:style>
    <style:style style:name="T8" style:family="text">
      <style:text-properties style:font-name="Arial1" fo:font-size="10pt" style:font-name-asian="Arial1" style:font-size-asian="10pt" style:font-name-complex="Arial1" style:font-size-complex="10pt"/>
    </style:style>
    <style:style style:name="T9" style:family="text">
      <style:text-properties fo:color="#c9211e" loext:opacity="100%" style:text-underline-style="solid" style:text-underline-width="auto" style:text-underline-color="font-color"/>
    </style:style>
    <style:style style:name="T10" style:family="text">
      <style:text-properties style:use-window-font-color="true" loext:opacity="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use-window-font-color="true" loext:opacity="0%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loext:opacity="100%" style:font-name="Arial1" fo:font-size="10pt" style:font-name-asian="Arial1" style:font-size-asian="10pt" style:font-name-complex="Times New Roman" style:font-size-complex="10pt"/>
    </style:style>
    <style:style style:name="T15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2pt" style:font-name-complex="Arial1" style:font-size-complex="11pt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fo:font-weight="normal" style:font-weight-asian="normal" style:font-name-complex="Arial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4.6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text:anchor-type="paragraph" draw:z-index="0" draw:name="Forme1" draw:style-name="gr4" draw:text-style-name="P36" svg:width="5.733cm" svg:height="0.825cm" svg:x="6.02cm" svg:y="6.279cm"><draw:text-box><text:p><text:span text:style-name="T18">COMMUNIQUÉ DE PRESSE</text:span></text:p></draw:text-box></draw:frame><draw:frame text:anchor-type="paragraph" draw:z-index="2" draw:name="Forme3" draw:style-name="gr2" draw:text-style-name="P33" svg:width="5.381cm" svg:height="0.676cm" svg:x="13.877cm" svg:y="7.8cm"><draw:text-box><text:p text:style-name="P32"><text:span text:style-name="T16">Moulins, le 04/06/2022</text:span></text:p></draw:text-box></draw:frame><draw:frame text:anchor-type="paragraph" draw:z-index="1" draw:name="Forme2" draw:style-name="gr3" draw:text-style-name="P35" svg:width="11.658cm" svg:height="0.973cm" svg:x="1.7cm" svg:y="8.671cm"><draw:text-box><text:p text:style-name="P34"><text:span text:style-name="T17">Le département de l’Allier est placé en</text:span></text:p><text:p text:style-name="P34"><text:span text:style-name="T17">vigilance orange orages</text:span></text:p></draw:text-box></draw:frame><draw:frame text:anchor-type="paragraph" draw:z-index="3" draw:name="Forme4" draw:style-name="gr1" draw:text-style-name="P31" svg:width="18.049cm" svg:height="14.608cm" svg:x="-0.078cm" svg:y="10.144cm"><draw:text-box><text:p text:style-name="P27"><text:span text:style-name="T8">Samedi 4 juin 2022, la Préfète de l’Allier déclenche une alerte météo pour orages suite au passage en vigilance orange du département par les services de météo-France.</text:span></text:p><text:p text:style-name="P28"><text:span text:style-name="T9"/></text:p><text:p text:style-name="P28"><text:span text:style-name="T10">Dans l’après-midi, la situation devient orageuse avec des orages isolés parfois violents associés à de fortes pluies, à de la grêle et des rafales de vent jusqu'à 80 km/h localement.</text:span></text:p><text:p text:style-name="P28"><text:span text:style-name="T10"/></text:p><text:p text:style-name="P28"><text:span text:style-name="T10">En soirée et début de nuit, une vague orageuse plus généralisée balaie la région du sud-ouest vers le nord-est accompagnée de fortes précipitations (20 à 40 mm/h par endroits), de la grêle, parfois grosse, et des rafales de vent souvent supérieures à 80 km/h, voire localement supérieures à 100 km/h.</text:span></text:p><text:p text:style-name="P28"><text:span text:style-name="T10"/></text:p><text:p text:style-name="P28"><text:span text:style-name="T10">En cours de nuit prochaine, les orages se décalent vers le nord-est de la France. </text:span></text:p><text:p text:style-name="P29"><text:span text:style-name="T11"/></text:p><text:p text:style-name="P29"><text:span text:style-name="T12">Conséquences possibles :</text:span></text:p><text:p text:style-name="P29"><text:span text:style-name="T13">* Violents orages susceptibles de provoquer localement des dégâts importants.</text:span></text:p><text:p text:style-name="P29"><text:span text:style-name="T13">* Des dégâts importants sont localement à craindre sur l'habitat léger et les installations provisoires.</text:span></text:p><text:p text:style-name="P29"><text:span text:style-name="T13">* Des inondations de caves et points bas peuvent se produire très rapidement.</text:span></text:p><text:p text:style-name="P29"><text:span text:style-name="T13">* Quelques départs de feux peuvent être enregistrés en forêt suite à des impacts de foudre non accompagnés de précipitations.</text:span></text:p><text:p text:style-name="P29"><text:span text:style-name="T11"/></text:p><text:p text:style-name="P29"><text:span text:style-name="T12">Conseils de Comportement :</text:span></text:p><text:p text:style-name="P29"><text:span text:style-name="T13">* Je m'éloigne des arbres et des cours d'eau</text:span></text:p><text:p text:style-name="P29"><text:span text:style-name="T13">* Je m'abrite dans un bâtiment en dur</text:span></text:p><text:p text:style-name="P29"><text:span text:style-name="T13">* Je me tiens informé et j'évite de me déplacer</text:span></text:p><text:p text:style-name="P29"><text:span text:style-name="T13">* Je protège les biens exposés au vent ou qui peuvent être inondés</text:span></text:p><text:p text:style-name="P29"><text:span text:style-name="T13">* J'évite d'utiliser mon téléphone et les appareils électriques</text:span></text:p><text:p text:style-name="P29"><text:span text:style-name="T12"/></text:p><text:p text:style-name="P30"><text:span text:style-name="T14">Pour plus d’information, rendez-vous sur : </text:span><text:span text:style-name="T15"><text:a xlink:href="http://www.vigilance.meteofrance.com/" xlink:type="simple">www.vigilance.meteofrance.com</text:a></text:span><text:span text:style-name="T15"><text:s/></text:span><text:span text:style-name="T14">ou sur le site Internet de la préfecture de l’Allier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F" svg:font-family="" style:font-family-generic="roman"/>
    <style:font-face style:name="Liberation Sans1" svg:font-family="'Liberation Sans', Ari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Vagabond" svg:font-family="Vagabond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mbassy BT" svg:font-family="'Embassy BT', Mistral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Arial2" style:font-size-asian="10pt" style:language-asian="en" style:country-asian="US" style:font-name-complex="Arial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fr" fo:country="FR" style:letter-kerning="false" style:font-name-asian="Arial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style:contextual-spacing="false" fo:text-align="end" style:justify-single-word="false" fo:text-indent="0cm" style:auto-text-indent="false"/>
      <style:text-properties fo:color="#231f20" loext:opacity="100%" fo:font-size="8pt" style:font-size-asian="8pt" style:font-size-complex="11pt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loext:opacity="100%" fo:font-size="7pt" style:font-size-asian="7pt"/>
    </style:style>
    <style:style style:name="Date_20_1" style:display-name="Date 1" style:family="paragraph" style:parent-style-name="Text_20_body" style:default-outline-level="">
      <style:text-properties fo:color="#231f2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loext:opacity="100%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loext:opacity="100%" fo:font-size="12pt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 style:font-size-complex="11pt"/>
    </style:style>
    <style:style style:name="Date2_20_Car" style:display-name="Date2 Car" style:family="text" style:parent-style-name="Date_20_2_20_Car">
      <style:text-properties fo:color="#231f20" loext:opacity="100%" fo:font-size="8pt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Date_20_1_20_Car" style:display-name="Date 1 Car" style:family="text" style:parent-style-name="Corps_20_de_20_texte_20_Car">
      <style:text-properties fo:color="#231f2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575cm" fo:margin-left="0.039cm" fo:margin-top="0cm" fo:margin-bottom="0cm" table:align="left" style:writing-mode="lr-tb"/>
    </style:style>
    <style:style style:name="Tableau1.A" style:family="table-column">
      <style:table-column-properties style:column-width="8.901cm"/>
    </style:style>
    <style:style style:name="Tableau1.B" style:family="table-column">
      <style:table-column-properties style:column-width="8.675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945cm"/>
    </style:style>
    <style:style style:name="Tableau2.B" style:family="table-column">
      <style:table-column-properties style:column-width="8.662cm"/>
    </style:style>
    <style:style style:name="Tableau2.1" style:family="table-row">
      <style:table-row-properties style:min-row-height="1.109cm" fo:keep-together="auto"/>
    </style:style>
    <style:style style:name="Tableau2.A1" style:family="table-cell">
      <style:table-cell-properties style:vertical-align="bottom" fo:padding="0cm" fo:border="none"/>
    </style:style>
    <style:style style:name="MP1" style:family="paragraph" style:parent-style-name="Header">
      <style:paragraph-properties>
        <style:tab-stops>
          <style:tab-stop style:position="0.494cm"/>
          <style:tab-stop style:position="14.601cm" style:type="right"/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Standard">
      <style:text-properties fo:language="fr" fo:country="FR"/>
    </style:style>
    <style:style style:name="MP5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6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7" style:family="paragraph" style:parent-style-name="Footer">
      <style:text-properties fo:language="fr" fo:country="FR"/>
    </style:style>
    <style:style style:name="MP8" style:family="paragraph" style:parent-style-name="intitule_20_direction">
      <style:text-properties style:font-name="Arial1" fo:language="fr" fo:country="FR"/>
    </style:style>
    <style:style style:name="MP9" style:family="paragraph" style:parent-style-name="intitule_20_direction">
      <style:text-properties style:font-name="Arial1" fo:language="fr" fo:country="FR" officeooo:rsid="00212aa9" officeooo:paragraph-rsid="00212aa9"/>
    </style:style>
    <style:style style:name="MP10" style:family="paragraph" style:parent-style-name="intitule_20_direction">
      <style:text-properties fo:color="#939598" loext:opacity="100%" style:font-name="Arial1" fo:font-size="7pt" fo:language="fr" fo:country="FR" officeooo:paragraph-rsid="00152ee0" style:font-size-asian="7pt"/>
    </style:style>
    <style:style style:name="MP11" style:family="paragraph" style:parent-style-name="Pied_20_de_20_Page">
      <style:text-properties style:font-name="Arial1" fo:font-size="8pt" fo:language="fr" fo:country="FR" style:font-size-asian="8pt" style:font-size-complex="8pt"/>
    </style:style>
    <style:style style:name="MP12" style:family="paragraph" style:parent-style-name="Pied_20_de_20_Page">
      <style:text-properties style:text-position="5% 100%" style:font-name="Marianne1" fo:font-size="8pt" fo:language="fr" fo:country="FR" officeooo:rsid="00152ee0" officeooo:paragraph-rsid="00212aa9" style:font-size-asian="8pt" style:font-size-complex="8pt"/>
    </style:style>
    <style:style style:name="MP13" style:family="paragraph" style:parent-style-name="Pied_20_de_20_Page">
      <style:text-properties style:text-position="5% 100%" style:font-name="Arial1" fo:font-size="8pt" fo:language="fr" fo:country="FR" officeooo:rsid="00152ee0" officeooo:paragraph-rsid="00212aa9" style:font-size-asian="8pt" style:font-size-complex="8pt"/>
    </style:style>
    <style:style style:name="MP14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loext:opacity="100%" style:font-name="Arial1" fo:font-size="7pt" fo:language="fr" fo:country="FR" style:font-size-asian="7pt"/>
    </style:style>
    <style:style style:name="MP15" style:family="paragraph" style:parent-style-name="Standard">
      <style:paragraph-properties fo:line-height="0.284cm"/>
      <style:text-properties fo:color="#939598" loext:opacity="100%" style:font-name="Arial1" fo:font-size="7pt" fo:language="fr" fo:country="FR" style:font-size-asian="7pt"/>
    </style:style>
    <style:style style:name="MP16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style:font-name="Arial1" fo:font-size="8pt" fo:language="fr" fo:country="FR" officeooo:rsid="001c83ae" style:font-size-asian="8pt" style:font-size-complex="8pt"/>
    </style:style>
    <style:style style:name="MP17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style:font-name="Arial1" fo:font-size="8pt" fo:language="fr" fo:country="FR" officeooo:rsid="00209c80" officeooo:paragraph-rsid="00209c80" style:font-size-asian="8pt"/>
    </style:style>
    <style:style style:name="MP18" style:family="paragraph" style:parent-style-name="Pied_20_de_20_Page">
      <style:paragraph-properties fo:text-align="end" style:justify-single-word="false"/>
      <style:text-properties style:font-name="Arial1" fo:font-size="8pt" fo:language="fr" fo:country="FR" officeooo:rsid="00209c80" officeooo:paragraph-rsid="00209c80" style:font-size-asian="8pt"/>
    </style:style>
    <style:style style:name="MP19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MP20" style:family="paragraph" style:parent-style-name="Pied_20_de_20_Page">
      <style:paragraph-properties fo:margin-left="0cm" fo:margin-right="0cm" fo:line-height="0.284cm" fo:text-indent="0cm" style:auto-text-indent="false"/>
      <style:text-properties fo:language="fr" fo:country="FR"/>
    </style:style>
    <style:style style:name="MP21" style:family="paragraph" style:parent-style-name="Pied_20_de_20_Page">
      <style:paragraph-properties fo:margin-left="0.305cm" fo:margin-right="0cm" fo:line-height="0.284cm" fo:text-indent="-0.33cm" style:auto-text-indent="false"/>
      <style:text-properties fo:language="fr" fo:country="FR"/>
    </style:style>
    <style:style style:name="MP22" style:family="paragraph" style:parent-style-name="Pied_20_de_20_Page">
      <style:paragraph-properties fo:line-height="0.284cm"/>
      <style:text-properties style:text-position="5% 100%" fo:language="fr" fo:country="FR"/>
    </style:style>
    <style:style style:name="MP23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loext:opacity="100%" fo:font-size="7pt" fo:language="fr" fo:country="FR" style:font-size-asian="7pt"/>
    </style:style>
    <style:style style:name="MP24" style:family="paragraph" style:parent-style-name="Pied_20_de_20_Page">
      <style:paragraph-properties fo:text-align="end" style:justify-single-word="false"/>
      <style:text-properties fo:language="fr" fo:country="FR"/>
    </style:style>
    <style:style style:name="MP25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T1" style:family="text">
      <style:text-properties fo:font-size="7pt" fo:language="fr" fo:country="FR" style:font-size-asian="7pt" style:font-size-complex="7pt"/>
    </style:style>
    <style:style style:name="MT2" style:family="text">
      <style:text-properties officeooo:rsid="00152ee0"/>
    </style:style>
    <style:style style:name="MT3" style:family="text">
      <style:text-properties style:font-name="Arial1"/>
    </style:style>
    <style:style style:name="MT4" style:family="text">
      <style:text-properties officeooo:rsid="00209c80"/>
    </style:style>
    <style:style style:name="MT5" style:family="text">
      <style:text-properties officeooo:rsid="00152ee0" style:font-size-complex="8pt"/>
    </style:style>
    <style:style style:name="MT6" style:family="text">
      <style:text-properties style:font-size-complex="8pt"/>
    </style:style>
    <style:style style:name="MT7" style:family="text">
      <style:text-properties officeooo:rsid="001c83ae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2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0.002cm" svg:y="0.12cm" svg:width="3.104cm" style:rel-width="scale" svg:height="3.126cm" style:rel-height="scale" draw:z-index="4"><draw:image xlink:href="Pictures/10000000000009660000095412BFD7E438B68673.jpg" xlink:type="simple" xlink:show="embed" xlink:actuate="onLoad" draw:mime-type="image/jpeg"/></draw:frame><text:tab/></text:p>
        <text:p text:style-name="MP2"/>
        <text:p text:style-name="MP3"/>
      </style:header>
      <style:footer>
        <text:p text:style-name="M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8">Contact presse</text:p>
              <text:p text:style-name="MP9">Bureau de la</text:p>
              <text:p text:style-name="MP9">c<text:span text:style-name="MT2">ommunication </text:span>i<text:span text:style-name="MT2">nterministérielle</text:span></text:p>
              <text:p text:style-name="MP10"/>
              <text:p text:style-name="MP11">Tél : <text:span text:style-name="MT2">04</text:span> <text:span text:style-name="MT2">70 48 33 10 ou 04 70 48 30 36</text:span></text:p>
              <text:p text:style-name="MP11">Mél : <text:span text:style-name="MT2">pref-communication@allier.gouv.fr</text:span></text:p>
              <text:p text:style-name="MP12"><text:a xlink:type="simple" xlink:href="http://www.allier.gouv.fr/" text:style-name="Internet_20_link" text:visited-style-name="Visited_20_Internet_20_Link"><text:span text:style-name="MT3">www.allier.gouv.fr</text:span></text:a></text:p>
              <text:p text:style-name="MP13">@Prefet<text:span text:style-name="MT4">03</text:span></text:p>
            </table:table-cell>
            <table:table-cell table:style-name="Tableau1.B1" office:value-type="string">
              <text:p text:style-name="MP14"/>
              <text:p text:style-name="MP14"/>
              <text:p text:style-name="MP14"/>
              <text:p text:style-name="MP15"/>
              <text:p text:style-name="MP14"/>
              <text:p text:style-name="MP14"/>
              <text:p text:style-name="MP14"/>
              <text:p text:style-name="MP14"/>
              <text:p text:style-name="MP14"/>
              <text:p text:style-name="MP16"/>
              <text:p text:style-name="MP16"/>
              <text:p text:style-name="MP17"><text:span text:style-name="MT5">2 </text:span><text:span text:style-name="MT6">rue Michel de l’Hospital</text:span></text:p>
              <text:p text:style-name="MP18"><text:span text:style-name="MT7">0</text:span><text:span text:style-name="MT6">3000 MOULINS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MP6"/>
        <text:p text:style-name="Footer"><text:span text:style-name="page_20_number"><text:span text:style-name="MT1"><text:page-number text:select-page="current">0</text:page-number></text:span></text:span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9"/>
              <text:p text:style-name="MP20">Tél : 00 00 00 00</text:p>
              <text:p text:style-name="MP21">Mél : prénom.nom@xxx.fr</text:p>
              <text:p text:style-name="MP22">Lorem ipsum dolor sit amet</text:p>
            </table:table-cell>
            <table:table-cell table:style-name="Tableau2.A1" office:value-type="string">
              <text:p text:style-name="MP23"/>
              <text:p text:style-name="MP24">00, Nom de la Rue</text:p>
              <text:p text:style-name="MP24">00000 Ville Cedex 00</text:p>
              <text:p text:style-name="MP25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6-04T06:51:28.106000000</meta:creation-date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1" meta:paragraph-count="16" meta:word-count="56" meta:character-count="306" meta:non-whitespace-character-count="26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P_PREF_Isere.dotx" xlink:href=""/>
  </office:meta>
</office:document-meta>
</file>