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9mm"/>
    </style:style>
    <style:style style:name="co2" style:family="table-column">
      <style:table-column-properties fo:break-before="auto" style:column-width="40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1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12.86mm" fo:break-before="auto" style:use-optimal-row-height="fals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13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 Narrow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 Narrow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ans Narrow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016" table:default-cell-style-name="ce1"/>
        <table:table-row table:style-name="ro1">
          <table:table-cell office:value-type="string" calcext:value-type="string" table:number-columns-spanned="7" table:number-rows-spanned="1">
            <text:p>LES COLLABORATEURS DE CABINET (art 110 de la loi du 26 janvier 1984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LLECTIVITE 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Nombre d’habitants :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Effectif de la collectivité :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Date de la délibération</text:p>
          </table:table-cell>
          <table:table-cell table:style-name="ce7" office:value-type="string" calcext:value-type="string">
            <text:p>nombre </text:p>
            <text:p>d’emploi(s)</text:p>
            <text:p>Créé(s)</text:p>
          </table:table-cell>
          <table:table-cell table:style-name="ce7" office:value-type="string" calcext:value-type="string">
            <text:p>Nombre </text:p>
            <text:p>d’emploi(s)</text:p>
            <text:p>pourvu(s)</text:p>
          </table:table-cell>
          <table:table-cell table:style-name="ce7" office:value-type="string" calcext:value-type="string">
            <text:p>collaborateur(s) nommé(s)</text:p>
          </table:table-cell>
          <table:table-cell table:style-name="ce7" office:value-type="string" calcext:value-type="string">
            <text:p>date de </text:p>
            <text:p>Nomination</text:p>
          </table:table-cell>
          <table:table-cell table:style-name="ce7" office:value-type="string" calcext:value-type="string">
            <text:p>quotité de travail</text:p>
          </table:table-cell>
          <table:table-cell table:style-name="ce7" office:value-type="string" calcext:value-type="string">
            <text:p>Niveau de </text:p>
            <text:p>Rémunération</text:p>
          </table:table-cell>
          <table:table-cell table:number-columns-repeated="1017"/>
        </table:table-row>
        <table:table-row table:style-name="ro1" table:number-rows-repeated="5">
          <table:table-cell table:style-name="ce7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3" table:number-rows-spanned="1">
            <text:p>Traitement </text:p>
            <text:p>Correspondant à : </text:p>
          </table:table-cell>
          <table:covered-table-cell table:number-columns-repeated="2" table:style-name="ce7"/>
          <table:table-cell table:style-name="ce7" office:value-type="string" calcext:value-type="string">
            <text:p>grade ou emploi fonctionnel de direction</text:p>
          </table:table-cell>
          <table:table-cell table:style-name="ce7" office:value-type="string" calcext:value-type="string">
            <text:p>indice terminal </text:p>
            <text:p>du grade ou de </text:p>
            <text:p>l’emploi fonctionnel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3" table:number-rows-spanned="1">
            <text:p>1/ l'indice terminal de l'emploi administratif fonctionnel de direction</text:p>
            <text:p> Le plus élevé de la collectivité ou de l'établissement occupé</text:p>
            <text:p> Par un fonctionnaire</text:p>
          </table:table-cell>
          <table:covered-table-cell table:number-columns-repeated="2" table:style-name="ce7"/>
          <table:table-cell table:style-name="ce7" table:number-columns-repeated="2"/>
          <table:table-cell table:style-name="ce6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3" table:number-rows-spanned="1">
            <text:p>2/ l'indice terminal du grade administratif le plus élevé </text:p>
            <text:p>Détenu par un fonctionnaire en activité dans la collectivité ou l'établissement.</text:p>
          </table:table-cell>
          <table:covered-table-cell table:number-columns-repeated="2" table:style-name="ce7"/>
          <table:table-cell table:style-name="ce7" table:number-columns-repeated="2"/>
          <table:table-cell table:style-name="ce6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date style:data-style-name="N2" text:date-value="2018-04-16">00/00/0000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1:30:13.1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7:16:50.433000000</meta:creation-date>
    <dc:date>2018-04-16T11:50:09.432000000</dc:date>
    <meta:editing-duration>PT22M51S</meta:editing-duration>
    <meta:editing-cycles>5</meta:editing-cycles>
    <meta:generator>LibreOffice/5.3.7.2$Windows_x86 LibreOffice_project/6b8ed514a9f8b44d37a1b96673cbbdd077e24059</meta:generator>
    <meta:print-date>2018-04-16T11:49:55.614000000</meta:print-date>
    <meta:document-statistic meta:table-count="1" meta:cell-count="16" meta:object-count="0"/>
  </office:meta>
</office:document-meta>
</file>